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4">
      <style:paragraph-properties fo:line-height="150%"/>
      <style:text-properties style:font-name="Arial" style:font-name-complex="Arial"/>
    </style:style>
    <style:style style:name="P12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f2a4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31b20a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2f2a43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officeooo:rsid="0031b20a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31b20a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33ff0f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3470bc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31b20a" style:font-size-asian="11pt" style:font-name-complex="Arial" style:font-size-complex="11pt"/>
    </style:style>
    <style:style style:name="T15" style:family="text">
      <style:text-properties style:font-name="Arial" fo:font-size="11pt" officeooo:rsid="0033ff0f" style:font-size-asian="11pt" style:font-name-complex="Arial" style:font-size-complex="11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1f0c9a" style:font-weight-asian="bold" style:font-name-complex="Arial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2f2a4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2a4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2fb89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VERBALE <text:s text:c="2"/>DI <text:s text:c="2"/>SORTEGGIO</text:p>
      <text:p text:style-name="P1">punto 4.4. DGR 27/01/2014 N.76</text:p>
      <text:p text:style-name="P3"><text:span text:style-name="T16">N° </text:span><text:span text:style-name="T20">2</text:span><text:span text:style-name="T16"> in data </text:span><text:span text:style-name="T20">17</text:span><text:span text:style-name="T16"> </text:span><text:span text:style-name="T17">Gennaio</text:span><text:span text:style-name="T16"> 20</text:span><text:span text:style-name="T18">2</text:span><text:span text:style-name="T19">2</text:span><text:span text:style-name="T16"> </text:span></text:p>
      <text:h text:style-name="P12" text:outline-level="5"/>
      <text:h text:style-name="P6" text:outline-level="2"><text:span text:style-name="T1">Numero pratiche di Segnalazione Certificata di Conformità Edilizia e di Agibilità presentate dal </text:span><text:span text:style-name="T3">01</text:span><text:span text:style-name="T5"> </text:span><text:span text:style-name="T6">Gennaio</text:span><text:span text:style-name="T21"> al </text:span><text:span text:style-name="T22">15</text:span><text:span text:style-name="T21"> </text:span><text:span text:style-name="T22">Gennaio</text:span><text:span text:style-name="T23">: </text:span><text:span text:style-name="T25">2</text:span><text:span text:style-name="T12">;</text:span></text:h>
      <text:list xml:id="list4075139975" text:style-name="WW8Num2">
        <text:list-item>
          <text:p text:style-name="P14"><text:span text:style-name="T1">Numero pratiche sottoposte a controllo sistematico: </text:span><text:span text:style-name="T10">2</text:span><text:span text:style-name="T24"> </text:span><text:span text:style-name="T8">(prot. </text:span><text:span text:style-name="T11">642 - </text:span><text:span text:style-name="T9">778</text:span><text:span text:style-name="T8">)</text:span><text:span text:style-name="T5">;</text:span></text:p>
        </text:list-item>
        <text:list-item>
          <text:p text:style-name="P14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7"><text:span text:style-name="T1">Numero pratiche integrate </text:span><text:span text:style-name="T5">nel periodo dal </text:span><text:span text:style-name="T7">01</text:span><text:span text:style-name="T5"> al </text:span><text:span text:style-name="T7">15 Gennaio</text:span><text:span text:style-name="T1">, da includere nel campione: 0;</text:span></text:p>
        </text:list-item>
        <text:list-item>
          <text:p text:style-name="P16">Numero pratiche che fanno parte necessariamente del campione: 0;</text:p>
        </text:list-item>
        <text:list-item>
          <text:p text:style-name="P15"><text:span text:style-name="T1">Numero pratiche incluse nel campione: </text:span><text:span text:style-name="T28">0</text:span><text:span text:style-name="T1">;</text:span></text:p>
        </text:list-item>
        <text:list-item>
          <text:p text:style-name="P14"><text:span text:style-name="T1">Numero di pratiche da individuare per sorteggio: </text:span><text:span text:style-name="T4">0</text:span><text:span text:style-name="T1">;</text:span></text:p>
          <text:p text:style-name="P16"/>
        </text:list-item>
      </text:list>
      <text:h text:style-name="P10" text:outline-level="4"/>
      <text:h text:style-name="P11" text:outline-level="4">RELAZIONE SINTETICA DELL’EFFETTUAZIONE DEL SORTEGGIO</text:h>
      <text:p text:style-name="P4"><text:span text:style-name="T13">Il sorteggio </text:span><text:span text:style-name="T14">non si è svolto in quanto </text:span><text:span text:style-name="T15">sono state presentate solo pratiche assoggettate a controllo sistematico.</text:span></text:p>
      <text:p text:style-name="P4"/>
      <text:h text:style-name="P5" text:outline-level="1"><text:span text:style-name="T1">Forlimpopoli, </text:span><text:span text:style-name="T27">17</text:span><text:span text:style-name="T1"> </text:span><text:span text:style-name="T2">Gennaio 202</text:span><text:span text:style-name="T26">2</text:span></text:h>
      <text:p text:style-name="P2"/>
      <text:h text:style-name="P7" text:outline-level="3"/>
      <text:h text:style-name="P9" text:outline-level="3">Il Responsabile del Procedimento</text:h>
      <text:h text:style-name="P8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2-01-25T16:20:41.155000000</dc:date>
    <meta:print-date>2022-01-25T16:20:46.230000000</meta:print-date>
    <meta:editing-cycles>42</meta:editing-cycles>
    <meta:editing-duration>PT1H46M53S</meta:editing-duration>
    <meta:generator>LibreOffice/6.3.5.2$Windows_x86 LibreOffice_project/dd0751754f11728f69b42ee2af66670068624673</meta:generator>
    <meta:document-statistic meta:table-count="0" meta:image-count="0" meta:object-count="0" meta:page-count="1" meta:paragraph-count="15" meta:word-count="132" meta:character-count="858" meta:non-whitespace-character-count="742"/>
  </office:meta>
</office:document-meta>
</file>